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Nouveau">
      <style:paragraph-properties fo:margin-top="0cm" fo:margin-bottom="0.199cm" style:contextual-spacing="false" fo:text-align="start" style:justify-single-word="false"/>
      <style:text-properties fo:color="#808080" loext:opacity="100%" style:font-name="Calibri1" fo:font-size="11pt" fo:font-weight="normal" officeooo:rsid="0008e7c5" officeooo:paragraph-rsid="00579d45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427a94"/>
    </style:style>
    <style:style style:name="P3" style:family="paragraph" style:parent-style-name="Nouveau">
      <style:paragraph-properties fo:margin-top="0cm" fo:margin-bottom="0.199cm" style:contextual-spacing="false" fo:text-align="center" style:justify-single-word="false"/>
      <style:text-properties officeooo:paragraph-rsid="005289df"/>
    </style:style>
    <style:style style:name="P4" style:family="paragraph" style:parent-style-name="Nouveau">
      <style:paragraph-properties fo:margin-top="0cm" fo:margin-bottom="0.199cm" style:contextual-spacing="false" fo:text-align="center" style:justify-single-word="false"/>
      <style:text-properties officeooo:paragraph-rsid="006999f0"/>
    </style:style>
    <style:style style:name="P5" style:family="paragraph" style:parent-style-name="Text_20_body">
      <style:paragraph-properties fo:margin-left="0.03cm" fo:margin-right="0cm" fo:text-indent="0cm" style:auto-text-indent="false">
        <style:tab-stops/>
      </style:paragraph-properties>
    </style:style>
    <style:style style:name="P6" style:family="paragraph" style:parent-style-name="Nouveau">
      <style:paragraph-properties fo:margin-top="0cm" fo:margin-bottom="0.199cm" style:contextual-spacing="false"/>
      <style:text-properties style:font-name="Calibri1" fo:font-size="11pt" officeooo:rsid="005e14ac" officeooo:paragraph-rsid="005e14ac" style:font-size-asian="11pt" style:font-size-complex="11pt"/>
    </style:style>
    <style:style style:name="P7" style:family="paragraph" style:parent-style-name="Nouveau">
      <style:paragraph-properties fo:margin-top="0cm" fo:margin-bottom="0.199cm" style:contextual-spacing="false"/>
      <style:text-properties style:font-name="Calibri1" fo:font-size="11pt" officeooo:rsid="004b96d3" officeooo:paragraph-rsid="005e14ac" style:font-size-asian="11pt" style:font-size-complex="11pt"/>
    </style:style>
    <style:style style:name="P8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4b96d3" officeooo:paragraph-rsid="005e14ac" style:font-size-asian="11pt" style:font-style-asian="italic" style:font-size-complex="11pt" style:font-style-complex="italic"/>
    </style:style>
    <style:style style:name="P9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7def5" officeooo:paragraph-rsid="00602548" style:font-size-asian="11pt" style:font-style-asian="italic" style:font-size-complex="11pt" style:font-style-complex="italic"/>
    </style:style>
    <style:style style:name="P10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7def5" officeooo:paragraph-rsid="0068cb6b" style:font-size-asian="11pt" style:font-style-asian="italic" style:font-size-complex="11pt" style:font-style-complex="italic"/>
    </style:style>
    <style:style style:name="P11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7def5" officeooo:paragraph-rsid="006999f0" style:font-size-asian="11pt" style:font-style-asian="italic" style:font-size-complex="11pt" style:font-style-complex="italic"/>
    </style:style>
    <style:style style:name="P12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7def5" officeooo:paragraph-rsid="006b418a" style:font-size-asian="11pt" style:font-style-asian="italic" style:font-size-complex="11pt" style:font-style-complex="italic"/>
    </style:style>
    <style:style style:name="P13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7def5" officeooo:paragraph-rsid="006c31f8" style:font-size-asian="11pt" style:font-style-asian="italic" style:font-size-complex="11pt" style:font-style-complex="italic"/>
    </style:style>
    <style:style style:name="P14" style:family="paragraph" style:parent-style-name="Nouveau">
      <style:paragraph-properties fo:margin-top="0cm" fo:margin-bottom="0.199cm" style:contextual-spacing="false"/>
      <style:text-properties style:font-name="Calibri1" fo:font-size="11pt" fo:font-style="italic" officeooo:rsid="005ebe72" officeooo:paragraph-rsid="005eae46" style:font-size-asian="11pt" style:font-style-asian="italic" style:font-size-complex="11pt" style:font-style-complex="italic"/>
    </style:style>
    <style:style style:name="P15" style:family="paragraph" style:parent-style-name="Nouveau">
      <style:paragraph-properties fo:margin-top="0cm" fo:margin-bottom="0.199cm" style:contextual-spacing="false"/>
      <style:text-properties style:font-name="Calibri1" fo:font-size="11pt" fo:font-style="italic" style:text-underline-style="none" officeooo:rsid="0057def5" officeooo:paragraph-rsid="00602548" style:font-size-asian="11pt" style:font-style-asian="italic" style:font-size-complex="11pt" style:font-style-complex="italic"/>
    </style:style>
    <style:style style:name="P16" style:family="paragraph" style:parent-style-name="Nouveau">
      <style:paragraph-properties fo:margin-top="0cm" fo:margin-bottom="0.199cm" style:contextual-spacing="false"/>
      <style:text-properties style:font-name="Calibri1" fo:font-size="11pt" fo:font-style="italic" style:text-underline-style="none" officeooo:rsid="0057def5" officeooo:paragraph-rsid="005ebe72" style:font-size-asian="11pt" style:font-style-asian="italic" style:font-size-complex="11pt" style:font-style-complex="italic"/>
    </style:style>
    <style:style style:name="P17" style:family="paragraph" style:parent-style-name="Nouveau">
      <style:paragraph-properties fo:margin-top="0cm" fo:margin-bottom="0.199cm" style:contextual-spacing="false"/>
      <style:text-properties style:font-name="Calibri1" fo:font-size="11pt" fo:font-style="italic" style:text-underline-style="none" officeooo:rsid="0057def5" officeooo:paragraph-rsid="006999f0" style:font-size-asian="11pt" style:font-style-asian="italic" style:font-size-complex="11pt" style:font-style-complex="italic"/>
    </style:style>
    <style:style style:name="P18" style:family="paragraph" style:parent-style-name="Nouveau">
      <style:paragraph-properties fo:margin-top="0cm" fo:margin-bottom="0.199cm" style:contextual-spacing="false"/>
      <style:text-properties style:font-name="Calibri1" fo:font-size="11pt" fo:font-style="italic" style:text-underline-style="none" officeooo:rsid="0057def5" officeooo:paragraph-rsid="006c31f8" style:font-size-asian="11pt" style:font-style-asian="italic" style:font-size-complex="11pt" style:font-style-complex="italic"/>
    </style:style>
    <style:style style:name="P19" style:family="paragraph" style:parent-style-name="Nouveau">
      <style:paragraph-properties fo:margin-top="0cm" fo:margin-bottom="0.199cm" style:contextual-spacing="false"/>
      <style:text-properties style:font-name="Calibri1" fo:font-size="11pt" style:text-underline-style="solid" style:text-underline-width="auto" style:text-underline-color="font-color" fo:font-weight="bold" officeooo:rsid="004b96d3" officeooo:paragraph-rsid="006c31f8" style:font-size-asian="11pt" style:font-weight-asian="bold" style:font-size-complex="11pt" style:font-weight-complex="bold"/>
    </style:style>
    <style:style style:name="P20" style:family="paragraph" style:parent-style-name="Nouveau">
      <style:paragraph-properties fo:margin-top="0cm" fo:margin-bottom="0.199cm" style:contextual-spacing="false"/>
      <style:text-properties style:font-name="Calibri1" fo:font-size="11pt" style:text-underline-style="solid" style:text-underline-width="auto" style:text-underline-color="font-color" officeooo:rsid="004b96d3" officeooo:paragraph-rsid="0066697f" style:font-size-asian="11pt" style:font-size-complex="11pt"/>
    </style:style>
    <style:style style:name="P21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solid" style:text-underline-width="auto" style:text-underline-color="font-color" fo:font-weight="bold" officeooo:rsid="005e14ac" officeooo:paragraph-rsid="00602548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solid" style:text-underline-width="auto" style:text-underline-color="font-color" fo:font-weight="bold" officeooo:rsid="005e14ac" officeooo:paragraph-rsid="006c31f8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solid" style:text-underline-width="auto" style:text-underline-color="font-color" fo:font-weight="bold" officeooo:rsid="006491e7" officeooo:paragraph-rsid="006491e7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solid" style:text-underline-width="auto" style:text-underline-color="font-color" fo:font-weight="bold" officeooo:rsid="006491e7" officeooo:paragraph-rsid="006c31f8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none" fo:font-weight="normal" officeooo:rsid="0068cb6b" officeooo:paragraph-rsid="0068cb6b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none" fo:font-weight="normal" officeooo:rsid="0068cb6b" officeooo:paragraph-rsid="006c31f8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Nouveau">
      <style:paragraph-properties fo:margin-top="0cm" fo:margin-bottom="0.199cm" style:contextual-spacing="false"/>
      <style:text-properties style:font-name="Calibri1" fo:font-size="11pt" style:text-underline-style="none" fo:font-weight="bold" officeooo:rsid="005e14ac" officeooo:paragraph-rsid="005ebe72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.03cm" fo:margin-right="0cm" fo:text-indent="0cm" style:auto-text-indent="false"/>
    </style:style>
    <style:style style:name="P29" style:family="paragraph" style:parent-style-name="Nouveau">
      <style:paragraph-properties fo:margin-top="0cm" fo:margin-bottom="0.199cm" style:contextual-spacing="false" fo:text-align="center" style:justify-single-word="false"/>
      <style:text-properties style:font-name="Calibri1" fo:font-size="11pt" fo:font-style="italic" officeooo:rsid="005ebe72" officeooo:paragraph-rsid="006999f0" style:font-size-asian="11pt" style:font-style-asian="italic" style:font-size-complex="11pt" style:font-style-complex="italic"/>
    </style:style>
    <style:style style:name="P30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none" fo:font-weight="normal" officeooo:rsid="005e14ac" officeooo:paragraph-rsid="0068cb6b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Nouveau">
      <style:paragraph-properties fo:margin-top="0cm" fo:margin-bottom="0.199cm" style:contextual-spacing="false"/>
      <style:text-properties style:font-name="Calibri1" fo:font-size="11pt" fo:font-style="normal" style:text-underline-style="none" fo:font-weight="normal" officeooo:rsid="005e14ac" officeooo:paragraph-rsid="006c31f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Nouveau">
      <style:paragraph-properties fo:margin-top="0cm" fo:margin-bottom="0.199cm" style:contextual-spacing="false"/>
      <style:text-properties style:font-name="Calibri1" fo:font-size="11pt" style:text-underline-style="none" fo:font-weight="normal" officeooo:rsid="005ebe72" officeooo:paragraph-rsid="005ebe72" style:font-size-asian="11pt" style:font-weight-asian="normal" style:font-size-complex="11pt" style:font-weight-complex="normal"/>
    </style:style>
    <style:style style:name="P33" style:family="paragraph" style:parent-style-name="Nouveau">
      <style:paragraph-properties fo:margin-top="0cm" fo:margin-bottom="0.199cm" style:contextual-spacing="false" fo:text-align="center" style:justify-single-word="false"/>
      <style:text-properties officeooo:paragraph-rsid="006ea560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officeooo:rsid="00670b23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officeooo:rsid="001165d4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style:text-underline-style="none" fo:font-weight="bold" officeooo:rsid="001165d4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808080" loext:opacity="100%" style:font-name="Calibri1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808080" loext:opacity="100%" style:font-name="Calibri1" fo:font-size="10pt" fo:font-style="italic" officeooo:rsid="004b96d3" style:font-size-asian="10pt" style:font-style-asian="italic" style:font-size-complex="10pt" style:font-style-complex="italic"/>
    </style:style>
    <style:style style:name="T6" style:family="text">
      <style:text-properties fo:color="#808080" loext:opacity="100%" style:font-name="Calibri1" fo:font-size="10pt" fo:font-style="italic" officeooo:rsid="00547bd4" style:font-size-asian="10pt" style:font-style-asian="italic" style:font-size-complex="10pt" style:font-style-complex="italic"/>
    </style:style>
    <style:style style:name="T7" style:family="text">
      <style:text-properties fo:color="#808080" loext:opacity="100%" style:font-name="Calibri1" fo:font-size="10pt" fo:font-style="italic" officeooo:rsid="0034de59" style:font-size-asian="10pt" style:font-style-asian="italic" style:font-size-complex="10pt" style:font-style-complex="italic"/>
    </style:style>
    <style:style style:name="T8" style:family="text">
      <style:text-properties style:font-name="Calibri1" fo:font-size="12pt" fo:font-style="italic" style:text-underline-style="none" fo:font-weight="bold" officeooo:rsid="0059e66c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1" fo:font-size="12pt" fo:font-style="italic" style:text-underline-style="none" fo:font-weight="bold" officeooo:rsid="004f2ca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libri1" fo:font-size="12pt" fo:font-style="italic" style:text-underline-style="none" fo:font-weight="bold" officeooo:rsid="00567146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1" fo:font-size="12pt" fo:font-style="italic" style:text-underline-style="none" fo:font-weight="normal" officeooo:rsid="00670b23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Calibri1" fo:font-size="12pt" fo:font-style="italic" style:text-underline-style="none" fo:font-weight="normal" officeooo:rsid="006999f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Calibri1" fo:font-size="12pt" fo:font-style="italic" style:text-underline-style="none" fo:font-weight="normal" officeooo:rsid="006ea56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Calibri1" fo:font-size="14pt" style:text-underline-style="solid" style:text-underline-width="auto" style:text-underline-color="font-color" fo:font-weight="bold" officeooo:rsid="005e14ac" style:font-size-asian="14pt" style:font-weight-asian="bold" style:font-size-complex="14pt" style:font-weight-complex="bold"/>
    </style:style>
    <style:style style:name="T15" style:family="text">
      <style:text-properties style:font-name="Calibri1" fo:font-size="14pt" fo:font-style="italic" fo:font-weight="normal" officeooo:rsid="005e14ac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b96d3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6377c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437b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e14ac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6697f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officeooo:rsid="005ebe72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5e14ac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437bc" style:font-weight-asian="bold" style:font-weight-complex="bold"/>
    </style:style>
    <style:style style:name="T27" style:family="text">
      <style:text-properties style:text-underline-style="none" fo:font-weight="bold" officeooo:rsid="005e7858" style:font-weight-asian="bold" style:font-weight-complex="bold"/>
    </style:style>
    <style:style style:name="T28" style:family="text">
      <style:text-properties style:text-underline-style="none" fo:font-weight="bold" officeooo:rsid="005e14ac" style:font-weight-asian="bold" style:font-weight-complex="bold"/>
    </style:style>
    <style:style style:name="T29" style:family="text">
      <style:text-properties style:text-underline-style="none" fo:font-weight="bold" officeooo:rsid="006491e7" style:font-weight-asian="bold" style:font-weight-complex="bold"/>
    </style:style>
    <style:style style:name="T30" style:family="text">
      <style:text-properties style:text-underline-style="none" fo:font-weight="bold" officeooo:rsid="005ebe72" style:font-weight-asian="bold" style:font-weight-complex="bold"/>
    </style:style>
    <style:style style:name="T31" style:family="text">
      <style:text-properties style:text-underline-style="none" fo:font-weight="normal" officeooo:rsid="005ebe72" style:font-weight-asian="normal" style:font-weight-complex="normal"/>
    </style:style>
    <style:style style:name="T32" style:family="text">
      <style:text-properties style:text-underline-style="none" fo:font-weight="normal" officeooo:rsid="005e14ac" style:font-weight-asian="normal" style:font-weight-complex="normal"/>
    </style:style>
    <style:style style:name="T33" style:family="text">
      <style:text-properties style:text-underline-style="none" fo:font-weight="normal" officeooo:rsid="005e7858" style:font-weight-asian="normal" style:font-weight-complex="normal"/>
    </style:style>
    <style:style style:name="T34" style:family="text">
      <style:text-properties style:text-underline-style="none" fo:font-weight="normal" officeooo:rsid="006b418a" style:font-weight-asian="normal" style:font-weight-complex="normal"/>
    </style:style>
    <style:style style:name="T35" style:family="text">
      <style:text-properties style:text-underline-style="none" officeooo:rsid="006491e7"/>
    </style:style>
    <style:style style:name="T36" style:family="text">
      <style:text-properties officeooo:rsid="005e14ac"/>
    </style:style>
    <style:style style:name="T37" style:family="text">
      <style:text-properties officeooo:rsid="006153c3"/>
    </style:style>
    <style:style style:name="T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fo:font-weight="bold" officeooo:rsid="005e7858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5ebe72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5e14ac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5e14ac" style:font-style-asian="normal" style:font-weight-asian="bold" style:font-style-complex="normal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5ebe72" style:font-weight-asian="bold" style:font-weight-complex="bold"/>
    </style:style>
    <style:style style:name="T45" style:family="text">
      <style:text-properties fo:font-weight="bold" officeooo:rsid="005289df" style:font-weight-asian="bold" style:font-weight-complex="bold"/>
    </style:style>
    <style:style style:name="T46" style:family="text">
      <style:text-properties fo:font-weight="bold" officeooo:rsid="005e14ac" style:font-weight-asian="bold" style:font-weight-complex="bold"/>
    </style:style>
    <style:style style:name="T47" style:family="text">
      <style:text-properties fo:font-weight="bold" officeooo:rsid="0066470f" style:font-weight-asian="bold" style:font-weight-complex="bold"/>
    </style:style>
    <style:style style:name="T48" style:family="text">
      <style:text-properties fo:font-weight="bold" officeooo:rsid="006999f0" style:font-weight-asian="bold" style:font-weight-complex="bold"/>
    </style:style>
    <style:style style:name="T49" style:family="text">
      <style:text-properties fo:font-weight="bold" officeooo:rsid="005eae46" style:font-weight-asian="bold" style:font-weight-complex="bold"/>
    </style:style>
    <style:style style:name="T50" style:family="text">
      <style:text-properties fo:font-style="italic" style:text-underline-style="none" fo:font-weight="bold" officeooo:rsid="0066470f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none" fo:font-weight="bold" officeooo:rsid="005ef28f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none" fo:font-weight="bold" officeooo:rsid="0066697f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none" fo:font-weight="bold" officeooo:rsid="0068cb6b" style:font-style-asian="italic" style:font-weight-asian="bold" style:font-style-complex="italic" style:font-weight-complex="bold"/>
    </style:style>
    <style:style style:name="T54" style:family="text">
      <style:text-properties fo:font-style="italic" style:text-underline-style="none" fo:font-weight="normal" officeooo:rsid="005ef28f" style:font-style-asian="italic" style:font-weight-asian="normal" style:font-style-complex="italic" style:font-weight-complex="normal"/>
    </style:style>
    <style:style style:name="T55" style:family="text">
      <style:text-properties fo:font-style="italic" style:text-underline-style="none" fo:font-weight="normal" officeooo:rsid="0066470f" style:font-style-asian="italic" style:font-weight-asian="normal" style:font-style-complex="italic" style:font-weight-complex="normal"/>
    </style:style>
    <style:style style:name="T56" style:family="text">
      <style:text-properties fo:font-style="italic" style:text-underline-style="none" fo:font-weight="normal" officeooo:rsid="0066697f" style:font-style-asian="italic" style:font-weight-asian="normal" style:font-style-complex="italic" style:font-weight-complex="normal"/>
    </style:style>
    <style:style style:name="T57" style:family="text">
      <style:text-properties fo:font-size="14pt" fo:font-style="normal" style:text-underline-style="solid" style:text-underline-width="auto" style:text-underline-color="font-color" fo:font-weight="bold" officeooo:rsid="005e7858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font-size="14pt" fo:font-style="normal" style:text-underline-style="solid" style:text-underline-width="auto" style:text-underline-color="font-color" fo:font-weight="bold" officeooo:rsid="005ebe72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fo:font-size="14pt" fo:font-style="normal" style:text-underline-style="solid" style:text-underline-width="auto" style:text-underline-color="font-color" fo:font-weight="bold" officeooo:rsid="006c31f8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font-size="14pt" fo:font-style="normal" style:text-underline-style="none" fo:font-weight="bold" officeooo:rsid="005ebe72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size="14pt" fo:font-style="normal" style:text-underline-style="none" officeooo:rsid="005e14ac" style:font-size-asian="14pt" style:font-style-asian="normal" style:font-size-complex="14pt" style:font-style-complex="normal"/>
    </style:style>
    <style:style style:name="T62" style:family="text">
      <style:text-properties fo:font-size="14pt" fo:font-style="normal" officeooo:rsid="005ebe72" style:font-size-asian="14pt" style:font-style-asian="normal" style:font-size-complex="14pt" style:font-style-complex="normal"/>
    </style:style>
    <style:style style:name="T63" style:family="text">
      <style:text-properties fo:font-size="14pt" fo:font-style="normal" officeooo:rsid="0066470f" style:font-size-asian="14pt" style:font-style-asian="normal" style:font-size-complex="14pt" style:font-style-complex="normal"/>
    </style:style>
    <style:style style:name="T64" style:family="text">
      <style:text-properties fo:font-size="14pt" fo:font-style="normal" officeooo:rsid="005289df" style:font-size-asian="14pt" style:font-style-asian="normal" style:font-size-complex="14pt" style:font-style-complex="normal"/>
    </style:style>
    <style:style style:name="T65" style:family="text">
      <style:text-properties fo:font-size="14pt" fo:font-style="normal" officeooo:rsid="005e14ac" style:font-size-asian="14pt" style:font-style-asian="normal" style:font-size-complex="14pt" style:font-style-complex="normal"/>
    </style:style>
    <style:style style:name="T66" style:family="text">
      <style:text-properties fo:font-size="14pt" fo:font-style="italic" style:text-underline-style="none" fo:font-weight="normal" officeooo:rsid="005ef28f" style:font-size-asian="14pt" style:font-style-asian="italic" style:font-weight-asian="normal" style:font-size-complex="14pt" style:font-style-complex="italic" style:font-weight-complex="normal"/>
    </style:style>
    <style:style style:name="T67" style:family="text">
      <style:text-properties fo:font-size="14pt" fo:font-style="italic" style:text-underline-style="none" fo:font-weight="normal" officeooo:rsid="0066470f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fo:font-size="14pt" fo:font-style="italic" style:text-underline-style="none" fo:font-weight="normal" officeooo:rsid="0066697f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size="14pt" fo:font-style="italic" style:text-underline-style="none" officeooo:rsid="0066470f" style:font-size-asian="14pt" style:font-style-asian="italic" style:font-size-complex="14pt" style:font-style-complex="italic"/>
    </style:style>
    <style:style style:name="T70" style:family="text">
      <style:text-properties fo:font-size="14pt" fo:font-style="italic" style:text-underline-style="none" officeooo:rsid="005ef28f" style:font-size-asian="14pt" style:font-style-asian="italic" style:font-size-complex="14pt" style:font-style-complex="italic"/>
    </style:style>
    <style:style style:name="T71" style:family="text">
      <style:text-properties fo:font-size="14pt" fo:font-style="italic" style:text-underline-style="none" officeooo:rsid="0066697f" style:font-size-asian="14pt" style:font-style-asian="italic" style:font-size-complex="14pt" style:font-style-complex="italic"/>
    </style:style>
    <style:style style:name="T72" style:family="text">
      <style:text-properties fo:font-size="14pt" fo:font-style="italic" style:text-underline-style="none" officeooo:rsid="0068cb6b" style:font-size-asian="14pt" style:font-style-asian="italic" style:font-size-complex="14pt" style:font-style-complex="italic"/>
    </style:style>
    <style:style style:name="T73" style:family="text">
      <style:text-properties fo:font-size="14pt" fo:font-style="italic" style:text-underline-style="none" officeooo:rsid="005ebe72" style:font-size-asian="14pt" style:font-style-asian="italic" style:font-size-complex="14pt" style:font-style-complex="italic"/>
    </style:style>
    <style:style style:name="T74" style:family="text">
      <style:text-properties fo:font-size="14pt" fo:font-style="italic" style:text-underline-style="none" officeooo:rsid="005289df" style:font-size-asian="14pt" style:font-style-asian="italic" style:font-size-complex="14pt" style:font-style-complex="italic"/>
    </style:style>
    <style:style style:name="T75" style:family="text">
      <style:text-properties fo:font-size="14pt" fo:font-style="italic" style:text-underline-style="none" officeooo:rsid="005e14a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7" text:anchor-type="page" text:anchor-page-number="1" svg:x="0cm" svg:y="0cm" svg:width="0.423cm" draw:z-index="26">
        <draw:text-box fo:min-height="0.041cm">
          <text:p text:style-name="P28"/>
        </draw:text-box>
      </draw:frame>
      <draw:frame draw:style-name="fr2" draw:name="Cadre26" text:anchor-type="page" text:anchor-page-number="1" svg:x="0cm" svg:y="0cm" svg:width="0.423cm" draw:z-index="25">
        <draw:text-box fo:min-height="0.041cm">
          <text:p text:style-name="P28"/>
        </draw:text-box>
      </draw:frame>
      <draw:frame draw:style-name="fr2" draw:name="Cadre25" text:anchor-type="page" text:anchor-page-number="1" svg:x="0cm" svg:y="0cm" svg:width="0.423cm" draw:z-index="24">
        <draw:text-box fo:min-height="0.041cm">
          <text:p text:style-name="P28"/>
        </draw:text-box>
      </draw:frame>
      <draw:frame draw:style-name="fr2" draw:name="Cadre24" text:anchor-type="page" text:anchor-page-number="1" svg:x="0cm" svg:y="0cm" svg:width="0.423cm" draw:z-index="23">
        <draw:text-box fo:min-height="0.041cm">
          <text:p text:style-name="P28"/>
        </draw:text-box>
      </draw:frame>
      <draw:frame draw:style-name="fr2" draw:name="Cadre23" text:anchor-type="page" text:anchor-page-number="1" svg:x="0cm" svg:y="0cm" svg:width="0.423cm" draw:z-index="22">
        <draw:text-box fo:min-height="0.041cm">
          <text:p text:style-name="P28"/>
        </draw:text-box>
      </draw:frame>
      <draw:frame draw:style-name="fr2" draw:name="Cadre22" text:anchor-type="page" text:anchor-page-number="1" svg:x="0cm" svg:y="0cm" svg:width="0.423cm" draw:z-index="21">
        <draw:text-box fo:min-height="0.041cm">
          <text:p text:style-name="P28"/>
        </draw:text-box>
      </draw:frame>
      <draw:frame draw:style-name="fr2" draw:name="Cadre21" text:anchor-type="page" text:anchor-page-number="1" svg:x="0cm" svg:y="0cm" svg:width="0.423cm" draw:z-index="20">
        <draw:text-box fo:min-height="0.041cm">
          <text:p text:style-name="P28"/>
        </draw:text-box>
      </draw:frame>
      <draw:frame draw:style-name="fr2" draw:name="Cadre20" text:anchor-type="page" text:anchor-page-number="1" svg:x="0cm" svg:y="0cm" svg:width="0.423cm" draw:z-index="19">
        <draw:text-box fo:min-height="0.041cm">
          <text:p text:style-name="P28"/>
        </draw:text-box>
      </draw:frame>
      <draw:frame draw:style-name="fr2" draw:name="Cadre19" text:anchor-type="page" text:anchor-page-number="1" svg:x="0cm" svg:y="0cm" svg:width="0.423cm" draw:z-index="18">
        <draw:text-box fo:min-height="0.041cm">
          <text:p text:style-name="P28"/>
        </draw:text-box>
      </draw:frame>
      <draw:frame draw:style-name="fr2" draw:name="Cadre18" text:anchor-type="page" text:anchor-page-number="1" svg:x="0cm" svg:y="0cm" svg:width="0.423cm" draw:z-index="17">
        <draw:text-box fo:min-height="0.041cm">
          <text:p text:style-name="P28"/>
        </draw:text-box>
      </draw:frame>
      <draw:frame draw:style-name="fr2" draw:name="Cadre17" text:anchor-type="page" text:anchor-page-number="1" svg:x="0cm" svg:y="0cm" svg:width="0.423cm" draw:z-index="16">
        <draw:text-box fo:min-height="0.041cm">
          <text:p text:style-name="P28"/>
        </draw:text-box>
      </draw:frame>
      <draw:frame draw:style-name="fr2" draw:name="Cadre16" text:anchor-type="page" text:anchor-page-number="1" svg:x="0cm" svg:y="0cm" svg:width="0.423cm" draw:z-index="15">
        <draw:text-box fo:min-height="0.041cm">
          <text:p text:style-name="P28"/>
        </draw:text-box>
      </draw:frame>
      <draw:frame draw:style-name="fr2" draw:name="Cadre15" text:anchor-type="page" text:anchor-page-number="1" svg:x="0cm" svg:y="0cm" svg:width="0.423cm" draw:z-index="14">
        <draw:text-box fo:min-height="0.041cm">
          <text:p text:style-name="P28"/>
        </draw:text-box>
      </draw:frame>
      <draw:frame draw:style-name="fr2" draw:name="Cadre14" text:anchor-type="page" text:anchor-page-number="1" svg:x="0cm" svg:y="0cm" svg:width="0.423cm" draw:z-index="13">
        <draw:text-box fo:min-height="0.041cm">
          <text:p text:style-name="P28"/>
        </draw:text-box>
      </draw:frame>
      <draw:frame draw:style-name="fr2" draw:name="Cadre13" text:anchor-type="page" text:anchor-page-number="1" svg:x="0cm" svg:y="0cm" svg:width="0.423cm" draw:z-index="12">
        <draw:text-box fo:min-height="0.041cm">
          <text:p text:style-name="P28"/>
        </draw:text-box>
      </draw:frame>
      <draw:frame draw:style-name="fr2" draw:name="Cadre12" text:anchor-type="page" text:anchor-page-number="1" svg:x="0cm" svg:y="0cm" svg:width="0.423cm" draw:z-index="11">
        <draw:text-box fo:min-height="0.041cm">
          <text:p text:style-name="P28"/>
        </draw:text-box>
      </draw:frame>
      <draw:frame draw:style-name="fr2" draw:name="Cadre11" text:anchor-type="page" text:anchor-page-number="1" svg:x="0cm" svg:y="0cm" svg:width="0.423cm" draw:z-index="10">
        <draw:text-box fo:min-height="0.041cm">
          <text:p text:style-name="P28"/>
        </draw:text-box>
      </draw:frame>
      <draw:frame draw:style-name="fr2" draw:name="Cadre10" text:anchor-type="page" text:anchor-page-number="1" svg:x="0cm" svg:y="0cm" svg:width="0.423cm" draw:z-index="9">
        <draw:text-box fo:min-height="0.041cm">
          <text:p text:style-name="P28"/>
        </draw:text-box>
      </draw:frame>
      <draw:frame draw:style-name="fr2" draw:name="Cadre9" text:anchor-type="page" text:anchor-page-number="1" svg:x="0cm" svg:y="0cm" svg:width="0.423cm" draw:z-index="8">
        <draw:text-box fo:min-height="0.041cm">
          <text:p text:style-name="P28"/>
        </draw:text-box>
      </draw:frame>
      <draw:frame draw:style-name="fr2" draw:name="Cadre8" text:anchor-type="page" text:anchor-page-number="1" svg:x="0cm" svg:y="0cm" svg:width="0.423cm" draw:z-index="7">
        <draw:text-box fo:min-height="0.041cm">
          <text:p text:style-name="P28"/>
        </draw:text-box>
      </draw:frame>
      <draw:frame draw:style-name="fr2" draw:name="Cadre7" text:anchor-type="page" text:anchor-page-number="1" svg:x="0cm" svg:y="0cm" svg:width="0.423cm" draw:z-index="6">
        <draw:text-box fo:min-height="0.041cm">
          <text:p text:style-name="P28"/>
        </draw:text-box>
      </draw:frame>
      <draw:frame draw:style-name="fr2" draw:name="Cadre6" text:anchor-type="page" text:anchor-page-number="1" svg:x="0cm" svg:y="0cm" svg:width="0.423cm" draw:z-index="5">
        <draw:text-box fo:min-height="0.041cm">
          <text:p text:style-name="P28"/>
        </draw:text-box>
      </draw:frame>
      <draw:frame draw:style-name="fr2" draw:name="Cadre5" text:anchor-type="page" text:anchor-page-number="1" svg:x="0cm" svg:y="0cm" svg:width="0.423cm" draw:z-index="4">
        <draw:text-box fo:min-height="0.041cm">
          <text:p text:style-name="P28"/>
        </draw:text-box>
      </draw:frame>
      <draw:frame draw:style-name="fr2" draw:name="Cadre4" text:anchor-type="page" text:anchor-page-number="1" svg:x="0cm" svg:y="0cm" svg:width="0.423cm" draw:z-index="3">
        <draw:text-box fo:min-height="0.041cm">
          <text:p text:style-name="P28"/>
        </draw:text-box>
      </draw:frame>
      <draw:frame draw:style-name="fr2" draw:name="Cadre3" text:anchor-type="page" text:anchor-page-number="1" svg:x="0cm" svg:y="0cm" svg:width="0.423cm" draw:z-index="2">
        <draw:text-box fo:min-height="0.041cm">
          <text:p text:style-name="P28"/>
        </draw:text-box>
      </draw:frame>
      <draw:frame draw:style-name="fr2" draw:name="Cadre2" text:anchor-type="page" text:anchor-page-number="1" svg:x="0cm" svg:y="0cm" svg:width="0.423cm" draw:z-index="1">
        <draw:text-box fo:min-height="0.041cm">
          <text:p text:style-name="P28"/>
        </draw:text-box>
      </draw:frame>
      <draw:frame draw:style-name="fr2" draw:name="Cadre1" text:anchor-type="page" text:anchor-page-number="1" svg:x="0cm" svg:y="0cm" svg:width="0.423cm" draw:z-index="0">
        <draw:text-box fo:min-height="0.041cm">
          <text:p text:style-name="P28"/>
        </draw:text-box>
      </draw:frame>
      <text:p text:style-name="P33"><text:span text:style-name="Police_20_par_20_défaut"><text:span text:style-name="T11">(nom de la </text:span></text:span><text:span text:style-name="Police_20_par_20_défaut"><text:span text:style-name="T13">PARTIE REQUERANTE</text:span></text:span><text:span text:style-name="Police_20_par_20_défaut"><text:span text:style-name="T11"> v/ </text:span></text:span><text:span text:style-name="Police_20_par_20_défaut"><text:span text:style-name="T13">n</text:span></text:span><text:span text:style-name="Police_20_par_20_défaut"><text:span text:style-name="T11">om de la </text:span></text:span><text:span text:style-name="Police_20_par_20_défaut"><text:span text:style-name="T13">PARTIE EN DEFENSE</text:span></text:span><text:span text:style-name="Police_20_par_20_défaut"><text:span text:style-name="T11">)</text:span></text:span></text:p>
      <text:p text:style-name="P3"><draw:frame draw:style-name="fr1" draw:name="Cadre54" text:anchor-type="paragraph" svg:x="0cm" svg:y="0cm" svg:width="0.42cm" style:rel-width="scale" svg:height="0.041cm" style:rel-height="scale" draw:z-index="53"><draw:text-box><text:p text:style-name="P5"/></draw:text-box></draw:frame><draw:frame draw:style-name="fr1" draw:name="Cadre53" text:anchor-type="paragraph" svg:x="0cm" svg:y="0cm" svg:width="0.42cm" style:rel-width="scale" svg:height="0.041cm" style:rel-height="scale" draw:z-index="52"><draw:text-box><text:p text:style-name="P5"/></draw:text-box></draw:frame><draw:frame draw:style-name="fr1" draw:name="Cadre52" text:anchor-type="paragraph" svg:x="0cm" svg:y="0cm" svg:width="0.42cm" style:rel-width="scale" svg:height="0.041cm" style:rel-height="scale" draw:z-index="51"><draw:text-box><text:p text:style-name="P5"/></draw:text-box></draw:frame><draw:frame draw:style-name="fr1" draw:name="Cadre51" text:anchor-type="paragraph" svg:x="0cm" svg:y="0cm" svg:width="0.42cm" style:rel-width="scale" svg:height="0.041cm" style:rel-height="scale" draw:z-index="50"><draw:text-box><text:p text:style-name="P5"/></draw:text-box></draw:frame><draw:frame draw:style-name="fr1" draw:name="Cadre50" text:anchor-type="paragraph" svg:x="0cm" svg:y="0cm" svg:width="0.42cm" style:rel-width="scale" svg:height="0.041cm" style:rel-height="scale" draw:z-index="49"><draw:text-box><text:p text:style-name="P5"/></draw:text-box></draw:frame><draw:frame draw:style-name="fr1" draw:name="Cadre49" text:anchor-type="paragraph" svg:x="0cm" svg:y="0cm" svg:width="0.42cm" style:rel-width="scale" svg:height="0.041cm" style:rel-height="scale" draw:z-index="48"><draw:text-box><text:p text:style-name="P5"/></draw:text-box></draw:frame><draw:frame draw:style-name="fr1" draw:name="Cadre48" text:anchor-type="paragraph" svg:x="0cm" svg:y="0cm" svg:width="0.42cm" style:rel-width="scale" svg:height="0.041cm" style:rel-height="scale" draw:z-index="47"><draw:text-box><text:p text:style-name="P5"/></draw:text-box></draw:frame><draw:frame draw:style-name="fr1" draw:name="Cadre47" text:anchor-type="paragraph" svg:x="0cm" svg:y="0cm" svg:width="0.42cm" style:rel-width="scale" svg:height="0.041cm" style:rel-height="scale" draw:z-index="46"><draw:text-box><text:p text:style-name="P5"/></draw:text-box></draw:frame><draw:frame draw:style-name="fr1" draw:name="Cadre46" text:anchor-type="paragraph" svg:x="0cm" svg:y="0cm" svg:width="0.42cm" style:rel-width="scale" svg:height="0.041cm" style:rel-height="scale" draw:z-index="45"><draw:text-box><text:p text:style-name="P5"/></draw:text-box></draw:frame><draw:frame draw:style-name="fr1" draw:name="Cadre45" text:anchor-type="paragraph" svg:x="0cm" svg:y="0cm" svg:width="0.42cm" style:rel-width="scale" svg:height="0.041cm" style:rel-height="scale" draw:z-index="44"><draw:text-box><text:p text:style-name="P5"/></draw:text-box></draw:frame><draw:frame draw:style-name="fr1" draw:name="Cadre44" text:anchor-type="paragraph" svg:x="0cm" svg:y="0cm" svg:width="0.42cm" style:rel-width="scale" svg:height="0.041cm" style:rel-height="scale" draw:z-index="43"><draw:text-box><text:p text:style-name="P5"/></draw:text-box></draw:frame><draw:frame draw:style-name="fr1" draw:name="Cadre43" text:anchor-type="paragraph" svg:x="0cm" svg:y="0cm" svg:width="0.42cm" style:rel-width="scale" svg:height="0.041cm" style:rel-height="scale" draw:z-index="42"><draw:text-box><text:p text:style-name="P5"/></draw:text-box></draw:frame><draw:frame draw:style-name="fr1" draw:name="Cadre42" text:anchor-type="paragraph" svg:x="0cm" svg:y="0cm" svg:width="0.42cm" style:rel-width="scale" svg:height="0.041cm" style:rel-height="scale" draw:z-index="41"><draw:text-box><text:p text:style-name="P5"/></draw:text-box></draw:frame><draw:frame draw:style-name="fr1" draw:name="Cadre41" text:anchor-type="paragraph" svg:x="0cm" svg:y="0cm" svg:width="0.42cm" style:rel-width="scale" svg:height="0.041cm" style:rel-height="scale" draw:z-index="40"><draw:text-box><text:p text:style-name="P5"/></draw:text-box></draw:frame><draw:frame draw:style-name="fr1" draw:name="Cadre40" text:anchor-type="paragraph" svg:x="0cm" svg:y="0cm" svg:width="0.42cm" style:rel-width="scale" svg:height="0.041cm" style:rel-height="scale" draw:z-index="39"><draw:text-box><text:p text:style-name="P5"/></draw:text-box></draw:frame><draw:frame draw:style-name="fr1" draw:name="Cadre39" text:anchor-type="paragraph" svg:x="0cm" svg:y="0cm" svg:width="0.42cm" style:rel-width="scale" svg:height="0.041cm" style:rel-height="scale" draw:z-index="38"><draw:text-box><text:p text:style-name="P5"/></draw:text-box></draw:frame><draw:frame draw:style-name="fr1" draw:name="Cadre38" text:anchor-type="paragraph" svg:x="0cm" svg:y="0cm" svg:width="0.42cm" style:rel-width="scale" svg:height="0.041cm" style:rel-height="scale" draw:z-index="37"><draw:text-box><text:p text:style-name="P5"/></draw:text-box></draw:frame><draw:frame draw:style-name="fr1" draw:name="Cadre37" text:anchor-type="paragraph" svg:x="0cm" svg:y="0cm" svg:width="0.42cm" style:rel-width="scale" svg:height="0.041cm" style:rel-height="scale" draw:z-index="36"><draw:text-box><text:p text:style-name="P5"/></draw:text-box></draw:frame><draw:frame draw:style-name="fr1" draw:name="Cadre36" text:anchor-type="paragraph" svg:x="0cm" svg:y="0cm" svg:width="0.42cm" style:rel-width="scale" svg:height="0.041cm" style:rel-height="scale" draw:z-index="35"><draw:text-box><text:p text:style-name="P5"/></draw:text-box></draw:frame><draw:frame draw:style-name="fr1" draw:name="Cadre35" text:anchor-type="paragraph" svg:x="0cm" svg:y="0cm" svg:width="0.42cm" style:rel-width="scale" svg:height="0.041cm" style:rel-height="scale" draw:z-index="34"><draw:text-box><text:p text:style-name="P5"/></draw:text-box></draw:frame><draw:frame draw:style-name="fr1" draw:name="Cadre34" text:anchor-type="paragraph" svg:x="0cm" svg:y="0cm" svg:width="0.42cm" style:rel-width="scale" svg:height="0.041cm" style:rel-height="scale" draw:z-index="33"><draw:text-box><text:p text:style-name="P5"/></draw:text-box></draw:frame><draw:frame draw:style-name="fr1" draw:name="Cadre33" text:anchor-type="paragraph" svg:x="0cm" svg:y="0cm" svg:width="0.42cm" style:rel-width="scale" svg:height="0.041cm" style:rel-height="scale" draw:z-index="32"><draw:text-box><text:p text:style-name="P5"/></draw:text-box></draw:frame><draw:frame draw:style-name="fr1" draw:name="Cadre32" text:anchor-type="paragraph" svg:x="0cm" svg:y="0cm" svg:width="0.42cm" style:rel-width="scale" svg:height="0.041cm" style:rel-height="scale" draw:z-index="31"><draw:text-box><text:p text:style-name="P5"/></draw:text-box></draw:frame><draw:frame draw:style-name="fr1" draw:name="Cadre31" text:anchor-type="paragraph" svg:x="0cm" svg:y="0cm" svg:width="0.42cm" style:rel-width="scale" svg:height="0.041cm" style:rel-height="scale" draw:z-index="30"><draw:text-box><text:p text:style-name="P5"/></draw:text-box></draw:frame><draw:frame draw:style-name="fr1" draw:name="Cadre30" text:anchor-type="paragraph" svg:x="0cm" svg:y="0cm" svg:width="0.42cm" style:rel-width="scale" svg:height="0.041cm" style:rel-height="scale" draw:z-index="29"><draw:text-box><text:p text:style-name="P5"/></draw:text-box></draw:frame><draw:frame draw:style-name="fr1" draw:name="Cadre29" text:anchor-type="paragraph" svg:x="0cm" svg:y="0cm" svg:width="0.42cm" style:rel-width="scale" svg:height="0.041cm" style:rel-height="scale" draw:z-index="28"><draw:text-box><text:p text:style-name="P5"/></draw:text-box></draw:frame><draw:frame draw:style-name="fr1" draw:name="Cadre28" text:anchor-type="paragraph" svg:x="0cm" svg:y="0cm" svg:width="0.42cm" style:rel-width="scale" svg:height="0.041cm" style:rel-height="scale" draw:z-index="27"><draw:text-box><text:p text:style-name="P5"/></draw:text-box></draw:frame><text:span text:style-name="Police_20_par_20_défaut"><text:span text:style-name="T8">DOSSIER</text:span></text:span><text:span text:style-name="Police_20_par_20_défaut"><text:span text:style-name="T9"> à communiquer au </text:span></text:span><text:span text:style-name="Police_20_par_20_défaut"><text:span text:style-name="T8">GREFFE </text:span></text:span><text:span text:style-name="Police_20_par_20_défaut"><text:span text:style-name="T9">d</text:span></text:span><text:span text:style-name="Police_20_par_20_défaut"><text:span text:style-name="T10">e la </text:span></text:span><text:span text:style-name="Police_20_par_20_défaut"><text:span text:style-name="T8">JURIDICTION </text:span></text:span><text:span text:style-name="Police_20_par_20_défaut"><text:span text:style-name="T12">(qui transmettra à la partie adverse)</text:span></text:span></text:p>
      <text:p text:style-name="P6"><text:span text:style-name="T17">N</text:span><text:span text:style-name="T16">OM du CABI</text:span><text:span text:style-name="T18">N</text:span><text:span text:style-name="T16">ET d’AVOCATS &amp; associés </text:span><text:span text:style-name="T25">: <text:s/></text:span></text:p>
      <text:p text:style-name="P7"><text:span text:style-name="T19">J</text:span><text:span text:style-name="T20">URIDICTION </text:span><text:span text:style-name="T19">compétente :</text:span><text:span text:style-name="T26"> </text:span></text:p>
      <text:p text:style-name="P8"><text:span text:style-name="T36">et jur</text:span><text:span text:style-name="T37">i</text:span><text:span text:style-name="T36">d</text:span><text:span text:style-name="T37">i</text:span><text:span text:style-name="T36">ction </text:span><text:span text:style-name="T37">au civil </text:span><text:span text:style-name="T36">pour la détermination des dommages-intérêts, </text:span><text:span text:style-name="T37">si procès au pénal</text:span><text:span text:style-name="T36"> : </text:span></text:p>
      <text:p text:style-name="P8"/>
      <text:p text:style-name="P4"><text:span text:style-name="T14">DEROULEMENT de la PLAIDOIRIE</text:span><text:span text:style-name="T15"> (&amp; du procès)</text:span></text:p>
      <text:p text:style-name="P29">ENVOYER le DOSSIER en FORMAT TEXTE</text:p>
      <text:p text:style-name="P12"><text:span text:style-name="T57">FAIT n°</text:span><text:span text:style-name="T58">1</text:span><text:span text:style-name="T60"> </text:span><text:span text:style-name="T31">(j</text:span><text:span text:style-name="T32">eu de rôle</text:span><text:span text:style-name="T34">)</text:span></text:p>
      <text:p text:style-name="P10"><text:span text:style-name="T39">PLAIDOIRIE de l’AVOCAT</text:span><text:span text:style-name="T27"> / </text:span><text:span text:style-name="T31">NOM de l’élève : </text:span></text:p>
      <text:p text:style-name="P16"/>
      <text:p text:style-name="P23">QUALIFICATION JURIDIQUE</text:p>
      <text:p text:style-name="P25"/>
      <text:p text:style-name="P9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0"/>
      <text:p text:style-name="P9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1"><text:span text:style-name="T16">préciser </text:span><text:span text:style-name="T21">le </text:span><text:span text:style-name="T22">j</text:span><text:span text:style-name="T23">eu de rôle</text:span></text:p>
      <text:p text:style-name="P9"><text:span text:style-name="T25">NOM, prénom, âge </text:span><text:span text:style-name="T24">: </text:span></text:p>
      <text:p text:style-name="P17"><text:span text:style-name="T43">Qualité </text:span><text:span text:style-name="T48">ou p</text:span><text:span text:style-name="T43">rofession de la </text:span><text:span text:style-name="T49">PERSONNE PRESENTE </text:span>: </text:p>
      <text:p text:style-name="P15"><text:span text:style-name="T43">TEMOIGNAGE circonstancié </text:span>(préciser : <text:span text:style-name="T43">Date, lieu, faits précis en tant que témoin direct</text:span>) :</text:p>
      <text:p text:style-name="P21"/>
      <text:p text:style-name="P20"><text:span text:style-name="T44">PIEC</text:span><text:span text:style-name="T47">E</text:span><text:span text:style-name="T45"> </text:span><text:span text:style-name="T47">ou</text:span><text:span text:style-name="T45"> </text:span><text:span text:style-name="T44">DOCUMENT </text:span><text:span text:style-name="T45">produit pour le </text:span><text:span text:style-name="T46">FAIT</text:span><text:span text:style-name="T28"> </text:span><text:span text:style-name="T54">(préciser </text:span><text:span text:style-name="T55">le </text:span><text:span text:style-name="T50">numéro </text:span><text:span text:style-name="T55">et </text:span><text:span text:style-name="T54">l’</text:span><text:span text:style-name="T51">intitulé </text:span><text:span text:style-name="T54">de la pièce, </text:span><text:span text:style-name="T56">puis </text:span><text:span text:style-name="T52">insérer la pièce </text:span><text:span text:style-name="T53">ci-dessous</text:span><text:span text:style-name="T54">)</text:span></text:p>
      <text:p text:style-name="P14"/>
      <text:p text:style-name="P14"/>
      <text:p text:style-name="P13"><text:soft-page-break/><text:span text:style-name="T57">FAIT n°</text:span><text:span text:style-name="T59">2</text:span><text:span text:style-name="T60"> </text:span><text:span text:style-name="T31">(j</text:span><text:span text:style-name="T32">eu de rôle</text:span><text:span text:style-name="T34">)</text:span></text:p>
      <text:p text:style-name="P13"><text:span text:style-name="T39">PLAIDOIRIE de l’AVOCAT</text:span><text:span text:style-name="T27"> / </text:span><text:span text:style-name="T31">NOM de l’élève : </text:span></text:p>
      <text:p text:style-name="P18"/>
      <text:p text:style-name="P24">QUALIFICATION JURIDIQUE</text:p>
      <text:p text:style-name="P26"/>
      <text:p text:style-name="P13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1"/>
      <text:p text:style-name="P13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3"><text:span text:style-name="T16">préciser </text:span><text:span text:style-name="T21">le </text:span><text:span text:style-name="T22">j</text:span><text:span text:style-name="T23">eu de rôle</text:span></text:p>
      <text:p text:style-name="P13"><text:span text:style-name="T25">NOM, prénom, âge </text:span><text:span text:style-name="T24">: </text:span></text:p>
      <text:p text:style-name="P18"><text:span text:style-name="T43">Qualité </text:span><text:span text:style-name="T48">ou p</text:span><text:span text:style-name="T43">rofession de la </text:span><text:span text:style-name="T49">PERSONNE PRESENTE </text:span>: </text:p>
      <text:p text:style-name="P18"><text:span text:style-name="T43">TEMOIGNAGE circonstancié </text:span>(préciser : <text:span text:style-name="T43">Date, lieu, faits précis en tant que témoin direct</text:span>) :</text:p>
      <text:p text:style-name="P22"/>
      <text:p text:style-name="P19"><text:span text:style-name="T62">PIEC</text:span><text:span text:style-name="T63">E</text:span><text:span text:style-name="T64"> </text:span><text:span text:style-name="T63">ou</text:span><text:span text:style-name="T64"> </text:span><text:span text:style-name="T62">DOCUMENT </text:span><text:span text:style-name="T64">produit pour le </text:span><text:span text:style-name="T65">FAIT</text:span><text:span text:style-name="T61"> </text:span><text:span text:style-name="T66">(préciser </text:span><text:span text:style-name="T67">le </text:span><text:span text:style-name="T69">numéro </text:span><text:span text:style-name="T67">et </text:span><text:span text:style-name="T66">l’</text:span><text:span text:style-name="T70">intitulé </text:span><text:span text:style-name="T66">de la pièce, </text:span><text:span text:style-name="T68">puis </text:span><text:span text:style-name="T71">insérer la pièce </text:span><text:span text:style-name="T72">ci-dessous</text:span><text:span text:style-name="T66">)</text:span></text:p>
      <text:p text:style-name="P27"/>
      <text:p text:style-name="P27"/>
      <text:p text:style-name="P27"/>
      <text:p text:style-name="P27"/>
      <text:p text:style-name="P32"/>
      <text:p text:style-name="P32"/>
      <text:p text:style-name="P32"/>
      <text:p text:style-name="P32"/>
      <text:p text:style-name="P32"/>
      <text:p text:style-name="P32"/>
      <text:p text:style-name="P13"><text:soft-page-break/><text:span text:style-name="T57">FAIT n°</text:span><text:span text:style-name="T59">3</text:span><text:span text:style-name="T60"> </text:span><text:span text:style-name="T31">(j</text:span><text:span text:style-name="T32">eu de rôle</text:span><text:span text:style-name="T34">)</text:span></text:p>
      <text:p text:style-name="P13"><text:span text:style-name="T39">PLAIDOIRIE de l’AVOCAT</text:span><text:span text:style-name="T27"> / </text:span><text:span text:style-name="T31">NOM de l’élève : </text:span></text:p>
      <text:p text:style-name="P18"/>
      <text:p text:style-name="P24">QUALIFICATION JURIDIQUE</text:p>
      <text:p text:style-name="P26"/>
      <text:p text:style-name="P13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1"/>
      <text:p text:style-name="P13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3"><text:span text:style-name="T16">préciser </text:span><text:span text:style-name="T21">le </text:span><text:span text:style-name="T22">j</text:span><text:span text:style-name="T23">eu de rôle</text:span></text:p>
      <text:p text:style-name="P13"><text:span text:style-name="T25">NOM, prénom, âge </text:span><text:span text:style-name="T24">: </text:span></text:p>
      <text:p text:style-name="P18"><text:span text:style-name="T43">Qualité </text:span><text:span text:style-name="T48">ou p</text:span><text:span text:style-name="T43">rofession de la </text:span><text:span text:style-name="T49">PERSONNE PRESENTE </text:span>: </text:p>
      <text:p text:style-name="P18"><text:span text:style-name="T43">TEMOIGNAGE circonstancié </text:span>(préciser : <text:span text:style-name="T43">Date, lieu, faits précis en tant que témoin direct</text:span>) :</text:p>
      <text:p text:style-name="P22"/>
      <text:p text:style-name="P19"><text:span text:style-name="T62">PIEC</text:span><text:span text:style-name="T63">E</text:span><text:span text:style-name="T64"> </text:span><text:span text:style-name="T63">ou</text:span><text:span text:style-name="T64"> </text:span><text:span text:style-name="T62">DOCUMENT </text:span><text:span text:style-name="T64">produit pour le </text:span><text:span text:style-name="T65">FAIT</text:span><text:span text:style-name="T61"> </text:span><text:span text:style-name="T66">(préciser </text:span><text:span text:style-name="T67">le </text:span><text:span text:style-name="T69">numéro </text:span><text:span text:style-name="T67">et </text:span><text:span text:style-name="T66">l’</text:span><text:span text:style-name="T70">intitulé </text:span><text:span text:style-name="T66">de la pièce, </text:span><text:span text:style-name="T68">puis </text:span><text:span text:style-name="T71">insérer la pièce </text:span><text:span text:style-name="T72">ci-dessous</text:span><text:span text:style-name="T66">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3"><text:soft-page-break/><text:span text:style-name="T57">FAIT n°</text:span><text:span text:style-name="T59">4</text:span><text:span text:style-name="T60"> </text:span><text:span text:style-name="T31">(j</text:span><text:span text:style-name="T32">eu de rôle</text:span><text:span text:style-name="T34">)</text:span></text:p>
      <text:p text:style-name="P13"><text:span text:style-name="T39">PLAIDOIRIE de l’AVOCAT</text:span><text:span text:style-name="T27"> / </text:span><text:span text:style-name="T31">NOM de l’élève : </text:span></text:p>
      <text:p text:style-name="P18"/>
      <text:p text:style-name="P24">QUALIFICATION JURIDIQUE</text:p>
      <text:p text:style-name="P26"/>
      <text:p text:style-name="P13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1"/>
      <text:p text:style-name="P13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3"><text:span text:style-name="T16">préciser </text:span><text:span text:style-name="T21">le </text:span><text:span text:style-name="T22">j</text:span><text:span text:style-name="T23">eu de rôle</text:span></text:p>
      <text:p text:style-name="P13"><text:span text:style-name="T25">NOM, prénom, âge </text:span><text:span text:style-name="T24">: </text:span></text:p>
      <text:p text:style-name="P18"><text:span text:style-name="T43">Qualité </text:span><text:span text:style-name="T48">ou p</text:span><text:span text:style-name="T43">rofession de la </text:span><text:span text:style-name="T49">PERSONNE PRESENTE </text:span>: </text:p>
      <text:p text:style-name="P18"><text:span text:style-name="T43">TEMOIGNAGE circonstancié </text:span>(préciser : <text:span text:style-name="T43">Date, lieu, faits précis en tant que témoin direct</text:span>) :</text:p>
      <text:p text:style-name="P22"/>
      <text:p text:style-name="P19"><text:span text:style-name="T73">PIEC</text:span><text:span text:style-name="T69">E</text:span><text:span text:style-name="T74"> </text:span><text:span text:style-name="T69">ou</text:span><text:span text:style-name="T74"> </text:span><text:span text:style-name="T73">DOCUMENT </text:span><text:span text:style-name="T74">produit pour le </text:span><text:span text:style-name="T75">FAIT </text:span><text:span text:style-name="T66">(préciser </text:span><text:span text:style-name="T67">le </text:span><text:span text:style-name="T69">numéro </text:span><text:span text:style-name="T67">et </text:span><text:span text:style-name="T66">l’</text:span><text:span text:style-name="T70">intitulé </text:span><text:span text:style-name="T66">de la pièce, </text:span><text:span text:style-name="T68">puis </text:span><text:span text:style-name="T71">insérer la pièce </text:span><text:span text:style-name="T72">ci-dessous</text:span><text:span text:style-name="T66">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3"><text:soft-page-break/><text:span text:style-name="T57">FAIT n°</text:span><text:span text:style-name="T59">5</text:span><text:span text:style-name="T60"> </text:span><text:span text:style-name="T31">(j</text:span><text:span text:style-name="T32">eu de rôle</text:span><text:span text:style-name="T34">)</text:span></text:p>
      <text:p text:style-name="P13"><text:span text:style-name="T39">PLAIDOIRIE de l’AVOCAT</text:span><text:span text:style-name="T27"> / </text:span><text:span text:style-name="T31">NOM de l’élève : </text:span></text:p>
      <text:p text:style-name="P18"/>
      <text:p text:style-name="P24">QUALIFICATION JURIDIQUE</text:p>
      <text:p text:style-name="P26"/>
      <text:p text:style-name="P13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1"/>
      <text:p text:style-name="P13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3"><text:span text:style-name="T16">préciser </text:span><text:span text:style-name="T21">le </text:span><text:span text:style-name="T22">j</text:span><text:span text:style-name="T23">eu de rôle</text:span></text:p>
      <text:p text:style-name="P13"><text:span text:style-name="T25">NOM, prénom, âge </text:span><text:span text:style-name="T24">: </text:span></text:p>
      <text:p text:style-name="P18"><text:span text:style-name="T43">Qualité </text:span><text:span text:style-name="T48">ou p</text:span><text:span text:style-name="T43">rofession de la </text:span><text:span text:style-name="T49">PERSONNE PRESENTE </text:span>: </text:p>
      <text:p text:style-name="P18"><text:span text:style-name="T43">TEMOIGNAGE circonstancié </text:span>(préciser : <text:span text:style-name="T43">Date, lieu, faits précis en tant que témoin direct</text:span>) :</text:p>
      <text:p text:style-name="P22"/>
      <text:p text:style-name="P19"><text:span text:style-name="T62">PIEC</text:span><text:span text:style-name="T63">E</text:span><text:span text:style-name="T64"> </text:span><text:span text:style-name="T63">ou</text:span><text:span text:style-name="T64"> </text:span><text:span text:style-name="T62">DOCUMENT </text:span><text:span text:style-name="T64">produit pour le </text:span><text:span text:style-name="T65">FAIT</text:span><text:span text:style-name="T61"> </text:span><text:span text:style-name="T66">(préciser </text:span><text:span text:style-name="T67">le </text:span><text:span text:style-name="T69">numéro </text:span><text:span text:style-name="T67">et </text:span><text:span text:style-name="T66">l’</text:span><text:span text:style-name="T70">intitulé </text:span><text:span text:style-name="T66">de la pièce, </text:span><text:span text:style-name="T68">puis </text:span><text:span text:style-name="T71">insérer la pièce </text:span><text:span text:style-name="T72">ci-dessous</text:span><text:span text:style-name="T66">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3"><text:soft-page-break/><text:span text:style-name="T57">FAIT n°</text:span><text:span text:style-name="T59">6</text:span><text:span text:style-name="T60"> </text:span><text:span text:style-name="T31">(j</text:span><text:span text:style-name="T32">eu de rôle</text:span><text:span text:style-name="T34">)</text:span></text:p>
      <text:p text:style-name="P13"><text:span text:style-name="T39">PLAIDOIRIE de l’AVOCAT</text:span><text:span text:style-name="T27"> / </text:span><text:span text:style-name="T31">NOM de l’élève : </text:span></text:p>
      <text:p text:style-name="P18"/>
      <text:p text:style-name="P24">QUALIFICATION JURIDIQUE</text:p>
      <text:p text:style-name="P26"/>
      <text:p text:style-name="P13"><text:span text:style-name="T38">BASE LEGALE</text:span><text:span text:style-name="T24"> : </text:span><text:span text:style-name="T29">droit </text:span><text:span text:style-name="T25">constitutionnel</text:span><text:span text:style-name="T24"> (droit ou liberté fondamentaux) ; </text:span><text:span text:style-name="T25">article de code </text:span><text:span text:style-name="T24">(préciser </text:span><text:span text:style-name="T35">lequel </text:span><text:span text:style-name="T24">) ; </text:span><text:span text:style-name="T25">contrat </text:span><text:span text:style-name="T24">; etc. </text:span></text:p>
      <text:p text:style-name="P31"/>
      <text:p text:style-name="P13"><text:span text:style-name="T41">TEMOIN ou EXPERT </text:span><text:span text:style-name="T40">JUDICIAIRE</text:span><text:span text:style-name="T42"> </text:span><text:span text:style-name="T33"><text:s text:c="2"/></text:span><text:span text:style-name="T30">NOM de l’élève</text:span><text:span text:style-name="T28"> : </text:span></text:p>
      <text:p text:style-name="P13"><text:span text:style-name="T16">préciser </text:span><text:span text:style-name="T21">le </text:span><text:span text:style-name="T22">j</text:span><text:span text:style-name="T23">eu de rôle</text:span></text:p>
      <text:p text:style-name="P13"><text:span text:style-name="T25">NOM, prénom, âge </text:span><text:span text:style-name="T24">: </text:span></text:p>
      <text:p text:style-name="P18"><text:span text:style-name="T43">Qualité </text:span><text:span text:style-name="T48">ou p</text:span><text:span text:style-name="T43">rofession de la </text:span><text:span text:style-name="T49">PERSONNE PRESENTE </text:span>: </text:p>
      <text:p text:style-name="P18"><text:span text:style-name="T43">TEMOIGNAGE circonstancié </text:span>(préciser : <text:span text:style-name="T43">Date, lieu, faits précis en tant que témoin direct</text:span>) :</text:p>
      <text:p text:style-name="P22"/>
      <text:p text:style-name="P19"><text:span text:style-name="T73">PIEC</text:span><text:span text:style-name="T69">E</text:span><text:span text:style-name="T74"> </text:span><text:span text:style-name="T69">ou</text:span><text:span text:style-name="T74"> </text:span><text:span text:style-name="T73">DOCUMENT </text:span><text:span text:style-name="T74">produit pour le </text:span><text:span text:style-name="T75">FAIT </text:span><text:span text:style-name="T66">(préciser </text:span><text:span text:style-name="T67">le </text:span><text:span text:style-name="T69">numéro </text:span><text:span text:style-name="T67">et </text:span><text:span text:style-name="T66">l’</text:span><text:span text:style-name="T70">intitulé </text:span><text:span text:style-name="T66">de la pièce, </text:span><text:span text:style-name="T68">puis </text:span><text:span text:style-name="T71">insérer la pièce </text:span><text:span text:style-name="T72">ci-dessous</text:span><text:span text:style-name="T6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odele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uveau" style:family="paragraph" style:parent-style-name="Footer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uveau">
      <style:paragraph-properties fo:margin-top="0cm" fo:margin-bottom="0.199cm" style:contextual-spacing="false" fo:text-align="start" style:justify-single-word="false"/>
      <style:text-properties fo:color="#808080" loext:opacity="100%" style:font-name="Calibri1" fo:font-size="11pt" fo:font-weight="normal" officeooo:rsid="0008e7c5" officeooo:paragraph-rsid="00579d45" style:font-size-asian="11pt" style:font-weight-asian="normal" style:font-size-complex="11pt" style:font-weight-complex="normal"/>
    </style:style>
    <style:style style:name="MP2" style:family="paragraph" style:parent-style-name="Footer">
      <style:paragraph-properties fo:text-align="end" style:justify-single-word="false"/>
      <style:text-properties officeooo:paragraph-rsid="00427a94"/>
    </style:style>
    <style:style style:name="MT1" style:family="text">
      <style:text-properties fo:font-size="16pt" fo:font-style="italic" style:text-underline-style="solid" style:text-underline-width="auto" style:text-underline-color="font-color" fo:font-weight="bold" officeooo:rsid="00670b23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font-size="16pt" fo:font-style="italic" style:text-underline-style="solid" style:text-underline-width="auto" style:text-underline-color="font-color" fo:font-weight="bold" officeooo:rsid="001165d4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font-size="16pt" fo:font-style="italic" style:text-underline-style="none" fo:font-weight="bold" officeooo:rsid="001165d4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MT4" style:family="text">
      <style:text-properties fo:color="#808080" loext:opacity="100%" style:font-name="Calibri1" fo:font-size="10pt" fo:font-style="italic" officeooo:rsid="004b96d3" style:font-size-asian="10pt" style:font-style-asian="italic" style:font-size-complex="10pt" style:font-style-complex="italic"/>
    </style:style>
    <style:style style:name="MT5" style:family="text">
      <style:text-properties fo:color="#808080" loext:opacity="100%" style:font-name="Calibri1" fo:font-size="10pt" fo:font-style="italic" officeooo:rsid="00547bd4" style:font-size-asian="10pt" style:font-style-asian="italic" style:font-size-complex="10pt" style:font-style-complex="italic"/>
    </style:style>
    <style:style style:name="MT6" style:family="text">
      <style:text-properties fo:color="#808080" loext:opacity="100%" style:font-name="Calibri1" fo:font-size="10pt" fo:font-style="italic" officeooo:rsid="0034de59" style:font-size-asian="10pt" style:font-style-asian="italic" style:font-size-complex="10pt" style:font-style-complex="italic"/>
    </style:style>
    <style:style style:name="MT7" style:family="text">
      <style:text-properties fo:color="#808080" loext:opacity="100%" style:font-name="Calibri1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olice_20_par_20_défaut"><text:span text:style-name="MT1">Nom de l’</text:span></text:span><text:span text:style-name="Police_20_par_20_défaut"><text:span text:style-name="MT2">AFFAIRE</text:span></text:span><text:span text:style-name="Police_20_par_20_défaut"><text:span text:style-name="MT3"> :<text:tab/></text:span></text:span></text:p>
      </style:header>
      <style:footer>
        <text:p text:style-name="MP2"><text:span text:style-name="MT4">DOSSIER </text:span><text:span text:style-name="MT5">GREFFE : </text:span><text:span text:style-name="MT4">J</text:span><text:span text:style-name="MT5">uridiction &amp; Avocat partie adverse</text:span><text:span text:style-name="MT4"> -</text:span><text:span text:style-name="MT6"> page </text:span><text:span text:style-name="MT7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10:18:42.569000000</meta:creation-date>
    <meta:editing-duration>PT5H47M31S</meta:editing-duration>
    <meta:editing-cycles>87</meta:editing-cycles>
    <meta:generator>LibreOffice/7.3.1.3$Windows_X86_64 LibreOffice_project/a69ca51ded25f3eefd52d7bf9a5fad8c90b87951</meta:generator>
    <dc:title>modele</dc:title>
    <dc:date>2026-06-19T11:17:08.613000000</dc:date>
    <meta:document-statistic meta:table-count="0" meta:image-count="0" meta:object-count="0" meta:page-count="6" meta:paragraph-count="69" meta:word-count="642" meta:character-count="3787" meta:non-whitespace-character-count="3167"/>
    <meta:template xlink:type="simple" xlink:actuate="onRequest" xlink:title="modele" xlink:href="file:///C:/Users/Charles%20ROLLIN/AppData/Roaming/LibreOffice/4/user/template/modele.ott" meta:date="2022-11-27T10:18:41.303000000"/>
  </office:meta>
</office:document-meta>
</file>