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uveau">
      <style:text-properties fo:font-size="11pt" officeooo:rsid="0009c2c7" officeooo:paragraph-rsid="0009c2c7" style:font-size-asian="11pt" style:font-size-complex="11pt"/>
    </style:style>
    <style:style style:name="P2" style:family="paragraph" style:parent-style-name="Nouveau">
      <style:text-properties fo:font-size="11pt" officeooo:rsid="00195da9" officeooo:paragraph-rsid="00195da9" style:font-size-asian="11pt" style:font-size-complex="11pt"/>
    </style:style>
    <style:style style:name="P3" style:family="paragraph" style:parent-style-name="Nouveau">
      <style:paragraph-properties fo:text-align="center" style:justify-single-word="false"/>
      <style:text-properties fo:font-size="11pt" officeooo:rsid="0009c2c7" officeooo:paragraph-rsid="0009c2c7" style:font-size-asian="11pt" style:font-size-complex="11pt"/>
    </style:style>
    <style:style style:name="P4" style:family="paragraph" style:parent-style-name="Nouveau">
      <style:text-properties fo:font-size="8pt" officeooo:rsid="0009c2c7" officeooo:paragraph-rsid="0009c2c7" style:font-size-asian="8pt" style:font-size-complex="8pt"/>
    </style:style>
    <style:style style:name="P5" style:family="paragraph" style:parent-style-name="Nouveau">
      <style:paragraph-properties fo:text-align="center" style:justify-single-word="false"/>
      <style:text-properties fo:font-size="8pt" fo:font-style="italic" officeooo:rsid="00119f01" officeooo:paragraph-rsid="00119f01" style:font-size-asian="8pt" style:font-style-asian="italic" style:font-size-complex="8pt" style:font-style-complex="italic"/>
    </style:style>
    <style:style style:name="P6" style:family="paragraph" style:parent-style-name="Nouveau">
      <style:paragraph-properties fo:text-align="center" style:justify-single-word="false"/>
      <style:text-properties fo:font-size="8pt" officeooo:rsid="0009c2c7" officeooo:paragraph-rsid="00119f01" style:font-size-asian="8pt" style:font-size-complex="8pt"/>
    </style:style>
    <style:style style:name="P7" style:family="paragraph" style:parent-style-name="Nouveau">
      <style:text-properties fo:font-size="11pt" fo:font-weight="bold" officeooo:rsid="0009c2c7" officeooo:paragraph-rsid="001dbd8b" style:font-size-asian="11pt" style:font-weight-asian="bold" style:font-size-complex="11pt" style:font-weight-complex="bold"/>
    </style:style>
    <style:style style:name="P8" style:family="paragraph" style:parent-style-name="Nouveau">
      <style:text-properties fo:font-size="11pt" fo:font-weight="bold" officeooo:rsid="000fad99" officeooo:paragraph-rsid="001dbd8b" style:font-size-asian="11pt" style:font-weight-asian="bold" style:font-size-complex="11pt" style:font-weight-complex="bold"/>
    </style:style>
    <style:style style:name="P9" style:family="paragraph" style:parent-style-name="Nouveau">
      <style:text-properties fo:font-size="11pt" fo:font-weight="bold" officeooo:rsid="000fad99" officeooo:paragraph-rsid="000fad99" style:font-size-asian="11pt" style:font-weight-asian="bold" style:font-size-complex="11pt" style:font-weight-complex="bold"/>
    </style:style>
    <style:style style:name="P10" style:family="paragraph" style:parent-style-name="Nouveau">
      <style:text-properties fo:font-size="11pt" fo:font-style="italic" fo:font-weight="normal" officeooo:rsid="0009c2c7" officeooo:paragraph-rsid="0009c2c7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Nouveau">
      <style:text-properties fo:font-size="11pt" style:font-size-asian="11pt" style:font-size-complex="11pt"/>
    </style:style>
    <style:style style:name="P12" style:family="paragraph" style:parent-style-name="Nouveau">
      <style:text-properties fo:font-size="11pt" fo:font-style="normal" style:text-underline-style="solid" style:text-underline-width="auto" style:text-underline-color="font-color" fo:font-weight="bold" officeooo:rsid="0009c2c7" officeooo:paragraph-rsid="001dbd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Nouveau">
      <style:text-properties fo:font-size="11pt" fo:font-style="italic" fo:font-weight="normal" officeooo:rsid="0009c2c7" officeooo:paragraph-rsid="0018b6f9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Nouveau">
      <style:text-properties fo:font-size="11pt" officeooo:rsid="0009c2c7" officeooo:paragraph-rsid="001dbd8b" style:font-size-asian="11pt" style:font-size-complex="11pt"/>
    </style:style>
    <style:style style:name="P15" style:family="paragraph" style:parent-style-name="Nouveau">
      <style:text-properties fo:font-size="11pt" officeooo:paragraph-rsid="0018b6f9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d4c2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6d9d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95da9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aa399" style:font-weight-asian="bold" style:font-weight-complex="bold"/>
    </style:style>
    <style:style style:name="T9" style:family="text">
      <style:text-properties fo:font-weight="bold" officeooo:rsid="001aa399" style:font-weight-asian="bold" style:font-weight-complex="bold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officeooo:rsid="001dbd8b" style:font-style-asian="normal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b865f"/>
    </style:style>
    <style:style style:name="T14" style:family="text">
      <style:text-properties fo:font-style="italic" fo:font-weight="normal" officeooo:rsid="0009c2c7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solid" style:text-underline-width="auto" style:text-underline-color="font-color" fo:font-weight="normal" officeooo:rsid="0009c2c7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solid" style:text-underline-width="auto" style:text-underline-color="font-color" fo:font-weight="normal" officeooo:rsid="001b865f" style:font-style-asian="italic" style:font-weight-asian="normal" style:font-style-complex="italic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31d8e"/>
    </style:style>
    <style:style style:name="T19" style:family="text">
      <style:text-properties officeooo:rsid="000c6717"/>
    </style:style>
    <style:style style:name="T20" style:family="text">
      <style:text-properties fo:font-weight="bold" officeooo:rsid="000c6717" style:font-weight-asian="bold" style:font-weight-complex="bold"/>
    </style:style>
    <style:style style:name="T21" style:family="text">
      <style:text-properties fo:font-weight="bold" officeooo:rsid="00131d8e" style:font-weight-asian="bold" style:font-weight-complex="bold"/>
    </style:style>
    <style:style style:name="T22" style:family="text">
      <style:text-properties officeooo:rsid="00131d8e"/>
    </style:style>
    <style:style style:name="T23" style:family="text">
      <style:text-properties officeooo:rsid="001dbd8b"/>
    </style:style>
    <style:style style:name="T2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solid" style:text-underline-width="auto" style:text-underline-color="font-color" fo:font-weight="bold" officeooo:rsid="000b6eec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solid" style:text-underline-width="auto" style:text-underline-color="font-color" fo:font-weight="bold" officeooo:rsid="001dbd8b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/text:p>
      <text:p text:style-name="P1">NOM : </text:p>
      <text:p text:style-name="P1">Prénom :</text:p>
      <text:p text:style-name="P1"/>
      <text:p text:style-name="P2"><text:span text:style-name="T1">Intitulé du SUJET</text:span> : </text:p>
      <text:p text:style-name="P1"/>
      <text:p text:style-name="P1"/>
      <text:p text:style-name="P3"><text:span text:style-name="T1">SOURCES</text:span><text:span text:style-name="T2"> </text:span><text:span text:style-name="T2">: </text:span><text:span text:style-name="T3">Sélectionner </text:span><text:span text:style-name="T4">de </text:span><text:span text:style-name="T5">2</text:span><text:span text:style-name="T4"> à </text:span><text:span text:style-name="T3">5 sources </text:span><text:span text:style-name="T6">utilisées pour </text:span><text:span text:style-name="T3">tout ou une partie du sujet</text:span></text:p>
      <text:p text:style-name="P4"/>
      <text:p text:style-name="P5"><text:s/>ATTENTION : Toute source sans<text:span text:style-name="T7"> </text:span><text:span text:style-name="T1">lien internet </text:span><text:span text:style-name="T8">actif</text:span><text:span text:style-name="T9"> </text:span><text:s/>n’est pas validée (car non vérifiable…)</text:p>
      <text:p text:style-name="P6"/>
      <text:p text:style-name="P7"><text:span text:style-name="T10">Source n°1 / </text:span><text:span text:style-name="T11">Titre</text:span> : </text:p>
      <text:p text:style-name="P7"><text:span text:style-name="T12"/></text:p>
      <text:p text:style-name="P8">Lien internet <text:span text:style-name="T13">actif </text:span>: <text:span text:style-name="T14">(copier-coller ci-dessous le </text:span><text:span text:style-name="T15">lien </text:span><text:span text:style-name="T16">actif </text:span><text:span text:style-name="T14">de la page internet)</text:span></text:p>
      <text:p text:style-name="P9"/>
      <text:p text:style-name="P10"><text:span text:style-name="T17">Présentation de </text:span><text:span text:style-name="T18">la</text:span><text:span text:style-name="T17"> source</text:span> :</text:p>
      <text:p text:style-name="P10"/>
      <text:p text:style-name="P10"><text:span text:style-name="T19">1 </text:span>- <text:span text:style-name="T20">Auteur</text:span><text:span text:style-name="T19"> ? :</text:span></text:p>
      <text:p text:style-name="P10"/>
      <text:p text:style-name="P10"><text:span text:style-name="T19">2 </text:span>-<text:span text:style-name="T7"> </text:span><text:span text:style-name="T20">Date de la page</text:span><text:span text:style-name="T19"> internet ? (ou de l’article) : </text:span></text:p>
      <text:p text:style-name="P10"/>
      <text:p text:style-name="P10"><text:span text:style-name="T19">3 </text:span>- S’agit-il d’un <text:span text:style-name="T7">exemple </text:span><text:span text:style-name="T21">précis</text:span> ? <text:span text:style-name="T22">Ou </text:span>d’un <text:span text:style-name="T7">élément d’analyse théorique</text:span> ? (général et abstrait)</text:p>
      <text:p text:style-name="P10"/>
      <text:p text:style-name="P10"/>
      <text:p text:style-name="P10"/>
      <text:p text:style-name="P10"><text:span text:style-name="T19">4 </text:span>- A q<text:span text:style-name="T7">uelle partie du sujet</text:span> s’applique la source ? (Tout, une partie du plan : à préciser)</text:p>
      <text:p text:style-name="P10"/>
      <text:p text:style-name="P10"/>
      <text:p text:style-name="P10"/>
      <text:p text:style-name="P10"><text:span text:style-name="T19">5 </text:span>- Cette source <text:span text:style-name="T7">permet-elle l’actualisation du sujet</text:span> / de la problématique ? (depuis la dernière épreuve)</text:p>
      <text:p text:style-name="P10"/>
      <text:p text:style-name="P10"/>
      <text:p text:style-name="P10"/>
      <text:p text:style-name="P11"/>
      <text:p text:style-name="P12">Source n°2 / <text:span text:style-name="T23">Titre</text:span> : </text:p>
      <text:p text:style-name="P7"><text:span text:style-name="T12"/></text:p>
      <text:p text:style-name="P8">Lien internet <text:span text:style-name="T13">actif </text:span>: <text:span text:style-name="T14">(copier-coller ci-dessous le </text:span><text:span text:style-name="T15">lien </text:span><text:span text:style-name="T16">actif </text:span><text:span text:style-name="T14">de la page internet)</text:span></text:p>
      <text:p text:style-name="P8"/>
      <text:p text:style-name="P13"><text:span text:style-name="T17">Présentation de </text:span><text:span text:style-name="T18">la</text:span><text:span text:style-name="T17"> source</text:span> :</text:p>
      <text:p text:style-name="P13"/>
      <text:p text:style-name="P13"><text:span text:style-name="T19">1 </text:span>- <text:span text:style-name="T20">Auteur</text:span><text:span text:style-name="T19"> ? :</text:span></text:p>
      <text:p text:style-name="P13"/>
      <text:p text:style-name="P13"><text:span text:style-name="T19">2 </text:span>-<text:span text:style-name="T7"> </text:span><text:span text:style-name="T20">Date de la page</text:span><text:span text:style-name="T19"> internet ? (ou de l’article) : </text:span></text:p>
      <text:p text:style-name="P13"/>
      <text:p text:style-name="P13"><text:span text:style-name="T19">3 </text:span>- S’agit-il d’un <text:span text:style-name="T7">exemple </text:span><text:span text:style-name="T21">précis</text:span> ? <text:span text:style-name="T22">Ou </text:span>d’un <text:span text:style-name="T7">élément d’analyse théorique</text:span> ? (général et abstrait)</text:p>
      <text:p text:style-name="P13"/>
      <text:p text:style-name="P13"/>
      <text:p text:style-name="P13"/>
      <text:p text:style-name="P13"><text:span text:style-name="T19">4 </text:span>- A q<text:span text:style-name="T7">uelle partie du sujet</text:span> s’applique la source ? (Tout, une partie du plan : à préciser)</text:p>
      <text:p text:style-name="P13"/>
      <text:p text:style-name="P13"/>
      <text:p text:style-name="P13"/>
      <text:p text:style-name="P13"><text:span text:style-name="T19">5 </text:span>- Cette source <text:span text:style-name="T7">permet-elle l’actualisation du sujet</text:span> / de la problématique ? (depuis la dernière épreuve)</text:p>
      <text:p text:style-name="P13"/>
      <text:p text:style-name="P13"/>
      <text:p text:style-name="P13"/>
      <text:p text:style-name="P13"/>
      <text:p text:style-name="P14"><text:soft-page-break/><text:span text:style-name="T24">Source n°</text:span><text:span text:style-name="T25">3</text:span> <text:span text:style-name="T24"> / </text:span><text:span text:style-name="T26">Titre</text:span><text:span text:style-name="T7"> : </text:span></text:p>
      <text:p text:style-name="P7"><text:span text:style-name="T12"/></text:p>
      <text:p text:style-name="P8">Lien internet <text:span text:style-name="T13">actif </text:span>: <text:span text:style-name="T14">(copier-coller ci-dessous le </text:span><text:span text:style-name="T15">lien </text:span><text:span text:style-name="T16">actif </text:span><text:span text:style-name="T14">de la page internet)</text:span></text:p>
      <text:p text:style-name="P8"/>
      <text:p text:style-name="P13"><text:span text:style-name="T17">Présentation de </text:span><text:span text:style-name="T18">la</text:span><text:span text:style-name="T17"> source</text:span> :</text:p>
      <text:p text:style-name="P13"/>
      <text:p text:style-name="P13"><text:span text:style-name="T19">1 </text:span>- <text:span text:style-name="T20">Auteur</text:span><text:span text:style-name="T19"> ? :</text:span></text:p>
      <text:p text:style-name="P13"/>
      <text:p text:style-name="P13"><text:span text:style-name="T19">2 </text:span>-<text:span text:style-name="T7"> </text:span><text:span text:style-name="T20">Date de la page</text:span><text:span text:style-name="T19"> internet ? (ou de l’article) : </text:span></text:p>
      <text:p text:style-name="P13"/>
      <text:p text:style-name="P13"><text:span text:style-name="T19">3 </text:span>- S’agit-il d’un <text:span text:style-name="T7">exemple </text:span><text:span text:style-name="T21">précis</text:span> ? <text:span text:style-name="T22">Ou </text:span>d’un <text:span text:style-name="T7">élément d’analyse théorique</text:span> ? (général et abstrait)</text:p>
      <text:p text:style-name="P13"/>
      <text:p text:style-name="P13"/>
      <text:p text:style-name="P13"><text:span text:style-name="T19">4 </text:span>- A q<text:span text:style-name="T7">uelle partie du sujet</text:span> s’applique la source ? (Tout, une partie du plan : à préciser)</text:p>
      <text:p text:style-name="P13"/>
      <text:p text:style-name="P13"/>
      <text:p text:style-name="P13"><text:span text:style-name="T19">5 </text:span>- Cette source <text:span text:style-name="T7">permet-elle l’actualisation du sujet</text:span> / de la problématique ? (depuis la dernière épreuve)</text:p>
      <text:p text:style-name="P13"/>
      <text:p text:style-name="P15"/>
      <text:p text:style-name="P14"><text:span text:style-name="T24">Source n°</text:span><text:span text:style-name="T25">4</text:span> <text:span text:style-name="T24"> / </text:span><text:span text:style-name="T26">Titre</text:span><text:span text:style-name="T7"> : </text:span></text:p>
      <text:p text:style-name="P7"><text:span text:style-name="T12"/></text:p>
      <text:p text:style-name="P8">Lien internet <text:span text:style-name="T13">actif </text:span>: <text:span text:style-name="T14">(copier-coller ci-dessous le </text:span><text:span text:style-name="T15">lien </text:span><text:span text:style-name="T16">actif </text:span><text:span text:style-name="T14">de la page internet)</text:span></text:p>
      <text:p text:style-name="P8"/>
      <text:p text:style-name="P13"><text:span text:style-name="T17">Présentation de </text:span><text:span text:style-name="T18">la</text:span><text:span text:style-name="T17"> source</text:span> :</text:p>
      <text:p text:style-name="P13"/>
      <text:p text:style-name="P13"><text:span text:style-name="T19">1 </text:span>- <text:span text:style-name="T20">Auteur</text:span><text:span text:style-name="T19"> ? :</text:span></text:p>
      <text:p text:style-name="P13"/>
      <text:p text:style-name="P13"><text:span text:style-name="T19">2 </text:span>-<text:span text:style-name="T7"> </text:span><text:span text:style-name="T20">Date de la page</text:span><text:span text:style-name="T19"> internet ? (ou de l’article) : </text:span></text:p>
      <text:p text:style-name="P13"/>
      <text:p text:style-name="P13"><text:span text:style-name="T19">3 </text:span>- S’agit-il d’un <text:span text:style-name="T7">exemple </text:span><text:span text:style-name="T21">précis</text:span> ? <text:span text:style-name="T22">Ou </text:span>d’un <text:span text:style-name="T7">élément d’analyse théorique</text:span> ? (général et abstrait)</text:p>
      <text:p text:style-name="P13"/>
      <text:p text:style-name="P13"/>
      <text:p text:style-name="P13"><text:span text:style-name="T19">4 </text:span>- A q<text:span text:style-name="T7">uelle partie du sujet</text:span> s’applique la source ? (Tout, une partie du plan : à préciser)</text:p>
      <text:p text:style-name="P13"/>
      <text:p text:style-name="P13"/>
      <text:p text:style-name="P13"><text:span text:style-name="T19">5 </text:span>- Cette source <text:span text:style-name="T7">permet-elle l’actualisation du sujet</text:span> / de la problématique ? (depuis la dernière épreuve)</text:p>
      <text:p text:style-name="P13"/>
      <text:p text:style-name="P13"/>
      <text:p text:style-name="P14"><text:span text:style-name="T24">Source n°</text:span><text:span text:style-name="T1">5</text:span> <text:span text:style-name="T24"> / </text:span><text:span text:style-name="T26">Titre</text:span><text:span text:style-name="T7"> : </text:span></text:p>
      <text:p text:style-name="P7"><text:span text:style-name="T12"/></text:p>
      <text:p text:style-name="P8">Lien internet <text:span text:style-name="T13">actif </text:span>: <text:span text:style-name="T14">(copier-coller ci-dessous le </text:span><text:span text:style-name="T15">lien </text:span><text:span text:style-name="T16">actif </text:span><text:span text:style-name="T14">de la page internet)</text:span></text:p>
      <text:p text:style-name="P8"/>
      <text:p text:style-name="P13"><text:span text:style-name="T17">Présentation de </text:span><text:span text:style-name="T18">la</text:span><text:span text:style-name="T17"> source</text:span> :</text:p>
      <text:p text:style-name="P13"/>
      <text:p text:style-name="P13"><text:span text:style-name="T19">1 </text:span>- <text:span text:style-name="T20">Auteur</text:span><text:span text:style-name="T19"> ? :</text:span></text:p>
      <text:p text:style-name="P13"/>
      <text:p text:style-name="P13"><text:span text:style-name="T19">2 </text:span>-<text:span text:style-name="T7"> </text:span><text:span text:style-name="T20">Date de la page</text:span><text:span text:style-name="T19"> internet ? (ou de l’article) : </text:span></text:p>
      <text:p text:style-name="P13"/>
      <text:p text:style-name="P13"><text:span text:style-name="T19">3 </text:span>- S’agit-il d’un <text:span text:style-name="T7">exemple </text:span><text:span text:style-name="T21">précis</text:span> ? <text:span text:style-name="T22">Ou </text:span>d’un <text:span text:style-name="T7">élément d’analyse théorique</text:span> ? (général et abstrait)</text:p>
      <text:p text:style-name="P13"/>
      <text:p text:style-name="P13"/>
      <text:p text:style-name="P13"><text:span text:style-name="T19">4 </text:span>- A q<text:span text:style-name="T7">uelle partie du sujet</text:span> s’applique la source ? (Tout, une partie du plan : à préciser)</text:p>
      <text:p text:style-name="P13"/>
      <text:p text:style-name="P13"/>
      <text:p text:style-name="P13"><text:span text:style-name="T19">5 </text:span>- Cette source <text:span text:style-name="T7">permet-elle l’actualisation du sujet</text:span> / de la problématique ? (depuis la dernière épreuve)</text:p>
      <text:p text:style-name="P13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odele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uveau" style:family="paragraph" style:parent-style-name="Footer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uveau">
      <style:paragraph-properties fo:text-align="end" style:justify-single-word="false"/>
      <style:text-properties fo:font-size="10pt" officeooo:rsid="0009c2c7" officeooo:paragraph-rsid="00195da9" style:font-size-asian="10pt" style:font-size-complex="10pt"/>
    </style:style>
    <style:style style:name="MP2" style:family="paragraph" style:parent-style-name="Nouveau">
      <style:paragraph-properties fo:text-align="end" style:justify-single-word="false"/>
      <style:text-properties fo:font-size="10pt" fo:font-style="italic" officeooo:rsid="0009c2c7" officeooo:paragraph-rsid="000b6eec" style:font-size-asian="10pt" style:font-style-asian="italic" style:font-size-complex="10pt" style:font-style-complex="italic"/>
    </style:style>
    <style:style style:name="MT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color="#80808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808080" loext:opacity="100%" fo:font-size="11pt" fo:font-style="normal" fo:font-weight="normal" officeooo:rsid="001e59fc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808080" loext:opacity="100%" fo:font-size="11pt" fo:font-style="normal" fo:font-weight="normal" officeooo:rsid="000bae2b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808080" loext:opacity="100%" fo:font-size="11pt" fo:font-style="italic" fo:font-weight="normal" officeooo:rsid="000b6eec" style:font-size-asian="11pt" style:font-style-asian="italic" style:font-weight-asian="normal" style:font-size-complex="11pt" style:font-style-complex="italic" style:font-weight-complex="normal"/>
    </style:style>
    <style:style style:name="MT6" style:family="text">
      <style:text-properties fo:color="#808080" loext:opacity="100%" fo:font-style="italic" fo:font-weight="normal" style:font-style-asian="italic" style:font-weight-asian="normal" style:font-style-complex="italic" style:font-weight-complex="normal"/>
    </style:style>
    <style:style style:name="MT7" style:family="text">
      <style:text-properties officeooo:rsid="000b6eec"/>
    </style:style>
    <style:style style:name="MT8" style:family="text">
      <style:text-properties officeooo:rsid="001dbd8b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<text:span text:style-name="MT1"><text:s/></text:span><text:span text:style-name="MT2">Préparation </text:span><text:span text:style-name="MT3">au</text:span><text:span text:style-name="MT2"> GRAND ORAL en </text:span><text:span text:style-name="MT4">spécialité </text:span><text:span text:style-name="MT2">SES </text:span><text:span text:style-name="MT5"><text:tab/> <text:s text:c="14"/></text:span><text:span text:style-name="MT6"><text:s/>Mise à jour le </text:span><text:span text:style-name="MT6"><text:date style:data-style-name="N37" text:date-value="2026-06-23T14:10:39.774988847">23/06/26</text:date></text:span></text:p>
      </style:header>
      <style:footer>
        <text:p text:style-name="MP2"><text:span text:style-name="MT7">Gd-O_02 Fiche SOURCES_sujet-</text:span><text:span text:style-name="MT8">é</text:span><text:span text:style-name="MT7">l</text:span><text:span text:style-name="MT8">è</text:span><text:span text:style-name="MT7">ve_</text:span><text:span text:style-name="MT8">à</text:span><text:span text:style-name="MT7"> renseigner – page </text:span><text:bookmark-start text:name="PageNumWizard_FOOTER_Style de page par défaut1"/><text:page-number text:select-page="current">2</text:page-number><text:bookmark-end text:name="PageNumWizard_FOOTER_Style de page par défau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7T20:26:52.317564100</meta:creation-date>
    <meta:editing-duration>PT45M46S</meta:editing-duration>
    <meta:editing-cycles>24</meta:editing-cycles>
    <meta:generator>LibreOffice/25.8.7.3$Windows_X86_64 LibreOffice_project/30742500f2d3eb4366ac312fa33d3dcabdb3eba5</meta:generator>
    <dc:title>modele</dc:title>
    <dc:date>2026-06-23T14:10:39.719430800</dc:date>
    <meta:print-date>2026-06-23T14:09:28.467561000</meta:print-date>
    <meta:printed-by>Fichiers PDF</meta:printed-by>
    <meta:document-statistic meta:table-count="0" meta:image-count="0" meta:object-count="0" meta:page-count="2" meta:paragraph-count="48" meta:word-count="518" meta:character-count="2794" meta:non-whitespace-character-count="2287"/>
    <meta:template xlink:type="simple" xlink:actuate="onRequest" xlink:title="modele" xlink:href="file:///C:/Users/Charles%20ROLLIN/AppData/Roaming/LibreOffice/4/user/template/modele.ott" meta:date="2026-05-17T20:26:52.180251600"/>
  </office:meta>
</office:document-meta>
</file>